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Liberation Serif1" style:font-size-asian="11pt" style:font-name-complex="Liberation Serif1" style:font-size-complex="11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2pt" fo:font-weight="bold" style:font-weight-asian="bold" style:font-weight-complex="bold"/>
    </style:style>
    <style:style style:name="gr1" style:family="graphic">
      <style:graphic-properties draw:stroke="solid" svg:stroke-color="#000000" draw:fill="none" draw:fill-color="#ffffff" fo:min-height="3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9" svg:width="17.093cm" svg:height="3.043cm" svg:x="-0.06cm" svg:y="0.039cm"><draw:text-box><text:p text:style-name="P8"><text:span text:style-name="T2"/></text:p><text:p text:style-name="P8"><text:span text:style-name="T2">RICHIESTA INSERIMENTO TARGA COLLEGATA AL “CONTRASSEGNO HP” PER TRANSITO DI AUTOVETTURA AL SERVIZIO DI PERSONA TITOLARE DI PERMESSO HP GIA’ EFFETTUATO </text:span></text:p><text:p text:style-name="P8"><text:span text:style-name="T2">(DA EFFETTUARSI ENTRO 5 GIORNI DAL TRANSITO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P6">Alla Polizia Locale di San Giuliano Milanese</text:p>
      <text:p text:style-name="P6">Via Pec: comune.sangiulianomilanese@cert.legalmail.it</text:p>
      <text:p text:style-name="P5"/>
      <text:p text:style-name="P5"/>
      <text:p text:style-name="P5">IL SOTTOSCRITTO/A____________________________________CODICE FISCALE_____________________ TEL./CELL._____________________ MAIL/PEC__________________________________________________ </text:p>
      <text:p text:style-name="P7"/>
      <text:p text:style-name="P5"><text:span text:style-name="T1">□ </text:span>TITOLARE DEL CONTRASSEGNO “HP” N. ________________ RILASCIATO IL _________________________</text:p>
      <text:p text:style-name="P5">DAL COMUNE DI __________________________________________________________________________</text:p>
      <text:p text:style-name="P5"/>
      <text:p text:style-name="P5"><text:s/>oppure (compilare solo se persona diversa dal titolare del contrassegno invalidi)</text:p>
      <text:p text:style-name="P5"/>
      <text:p text:style-name="P5"><text:span text:style-name="T1">□ </text:span><text:s/>PER CONTO DI _________________________________________________TITOLARE DEL CONTRASSEGNO “HP” N. ________ RILASCIATO IL ___________DAL COMUNE DI _______________ </text:p>
      <text:p text:style-name="P5">In qualità di: <text:span text:style-name="T1">□ esercente la potestà genitoriale □ tutore □ <text:s/>incaricato</text:span></text:p>
      <text:p text:style-name="P5">Valendomi del disposto degli artt. 46 e 47 del D.P.R. n. 445/2000 (Testo Unico in materia di documentazione amministrativa), dichiaro di essere consapevole delle sanzioni previste dall’art. 76 e della decadenza dei benefici prevista dall’art. 75 del medesimo T.U. in caso di dichiarazioni false o mendaci. Ai fini dell’autorizzazione all’accesso alle Zone Telecontrollate del Comune di San Giuliano Milanese comunico <text:s/>che:</text:p>
      <text:p text:style-name="P5"/>
      <text:p text:style-name="P5"><text:span text:style-name="T1">□ In data __________ alle ore _________ l’autovettura targata __________ entrava nella ZTL di San Giuliano Milanese attraverso il varco sito in Via ______________ in quanto utilizzata da me stesso /al <text:s/>servizio della persona titolare del permesso HP di cui sopra.</text:span></text:p>
      <text:p text:style-name="P7"/>
      <text:p text:style-name="P5"><text:s/>NOTA BENE: Per la validità del presente modulo è obbligatorio compilarlo in tutte le sue parti ed allegare :</text:p>
      <text:p text:style-name="P5">- fotocopia di un documento di identità valido del titolare del contrassegno (se maggiorenne e non interdetto) e del firmatario (se diverso dal titolare): diversamente non si procederà all’inserimento delle targhe dei veicoli comunicati.</text:p>
      <text:p text:style-name="P5">-fotocopia della carta di circolazione relativa al veicolo</text:p>
      <text:p text:style-name="P5">-fotocopia del permesso invalidi </text:p>
      <text:p text:style-name="P5"/>
      <text:p text:style-name="P5">Io sottoscritto/a mi impegno a comunicare immediatamente ogni variazione del contenuto di quanto dichiarato. La Polizia Locale di San Giuliano Milanese declina qualsivoglia responsabilità in caso di errata comunicazione della targa. </text:p>
      <text:p text:style-name="P5"/>
      <text:p text:style-name="P5">La Polizia Locale di San Giuliano Milanese si riserva la possibilità di verificare la veridicità di quanto dichiarato ed allegato.</text:p>
      <text:p text:style-name="P4"/>
      <text:p text:style-name="P4"/>
      <text:p text:style-name="P4"><text:s text:c="7"/>Luogo e Data</text:p>
      <text:p text:style-name="P4">____________________</text:p>
      <text:p text:style-name="P4"><text:s text:c="123"/>Il Dichiarante</text:p>
      <text:p text:style-name="P4"><text:s text:c="113"/>_____________________</text:p>
      <text:p text:style-name="P3"/>
      <text:p text:style-name="P3"><text:soft-page-break/>Informativa ai sensi art. 13 Regolamento UE 2016/679 (Regolamento Generale sulla Protezione dei Dati) - </text:p>
      <text:p text:style-name="P1"/>
      <text:p text:style-name="P1">La informiamo che i dati raccolti saranno trattati ai sensi della normativa vigente in tema di protezione dei dati personali. Il titolare del trattamento dei dati è il Comune di San Giuliano Milanese che Lei potrà contattare ai seguenti riferimenti: - telefono: 02982071 ; - indirizzo PEC: comune.sangiulianomilanese@cert.legalmail.it . Potrà altresì contattare il Responsabile della protezione dei dati al seguente indirizzo di posta elettronica: rpd@comune.sangiulianomilanese.mi.it . Il trattamento dei dati personali raccolti viene effettuato al fine di consentire la gestione del procedimento in coerenza all’istanza avanzata. La relativa base giuridica è l’adempimento di obblighi di legge, ai sensi dell’art. 6 par. 1, lett. c) del Regolamento UE 2016/679. Le comunichiamo inoltre che il conferimento dei dati è obbligatorio per il perseguimento della finalità descritte e l’eventuale rifiuto determinerà l’impossibilità di procedere. I dati raccolti: - sono trattati da personale dell’ente appositamente autorizzato e/o da soggetti esterni designati dal Titolare in forma scritta come di Responsabili del trattamento, per attività strumentali al perseguimento delle finalità dell’ente; - potranno essere comunicati a soggetti pubblici o privati per l’osservanza di obblighi di legge o per finalità connesse all’esecuzione di compiti di interesse pubblico; - sono conservati per il tempo necessario per l’espletamento delle finalità di cui alla presente informativa e tenuto conto degli obblighi di legge a cui il Titolare deve sottostare nell’adempimento delle proprie funzioni istituzionali; - possono essere soggetti a comunicazione e/o a diffusione esclusivamente in adempimento ad obblighi previsti dalla legge o da regolamenti e non sono soggetti a trasferimento a paesi terzi. Potrà far valere, in qualsiasi momento e ove possibile, i Suoi diritti, in particolare con riferimento al diritto di accesso ai Suoi dati personali, nonché al diritto di ottenerne la rettifica o la limitazione, l’aggiornamento e la cancellazione, il diritto di opposizione al trattamento, la revoca del consenso. Ha diritto inoltre di proporre reclamo all’Autorità Garante per la protezione dei dati personali qualora ne ravvisi la necessità. Potrà esercitare i Suoi diritti rivolgendosi al Titolare o al Responsabile della protezione dei dati, reperibili ai contatti sopra indicati. Il Titolare non adotta alcun processo decisionale automatizzato di cui all’articolo 22, paragrafi 1 e 4, del Regolamento UE n. 679/2016. Autorizzo al trattamento dei dati per le finalità di cui alla presente informativa. </text:p>
      <text:p text:style-name="P1"/>
      <text:p text:style-name="P1">Luogo, data ____________________________________ </text:p>
      <text:p text:style-name="P1"/>
      <text:p text:style-name="P1"/>
      <text:p text:style-name="P2">Firma ____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08:56:29.490000000</meta:creation-date>
    <dc:date>2021-09-16T11:02:33.79</dc:date>
    <meta:editing-duration>PT00H18M32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4" meta:word-count="687" meta:character-count="5365" meta:non-whitespace-character-count="4445"/>
  </office:meta>
</office:document-meta>
</file>