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justify" style:justify-single-word="false" fo:text-indent="-0.501cm" style:auto-text-indent="false" style:vertical-align="baseline"/>
    </style:style>
    <style:style style:name="P2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-0.635cm" style:auto-text-indent="false" style:vertical-align="baseline"/>
    </style:style>
    <style:style style:name="P3" style:family="paragraph" style:parent-style-name="Standard">
      <style:paragraph-properties fo:line-height="100%" style:vertical-align="baseline"/>
      <style:text-properties fo:color="#333333" loext:opacity="100%" style:font-name="Helvetica" fo:font-size="10pt" style:font-name-asian="Times New Roman1" style:font-size-asian="10pt" style:language-asian="it" style:country-asian="IT" style:font-name-complex="Helvetica1" style:font-size-complex="10pt"/>
    </style:style>
    <style:style style:name="P4" style:family="paragraph" style:parent-style-name="Standard">
      <style:paragraph-properties fo:line-height="100%" style:vertical-align="baseline"/>
    </style:style>
    <style:style style:name="P5" style:family="paragraph" style:parent-style-name="Standard">
      <style:paragraph-properties fo:line-height="100%" fo:text-align="justify" style:justify-single-word="false" style:vertical-align="baseline"/>
    </style:style>
    <style:style style:name="P6" style:family="paragraph" style:parent-style-name="Standard" style:list-style-name="">
      <loext:graphic-properties draw:fill="solid" draw:fill-color="#ffffff"/>
      <style:paragraph-properties fo:margin-top="0.265cm" fo:margin-bottom="0.265cm" style:contextual-spacing="false" fo:line-height="100%" fo:background-color="#ffffff" style:vertical-align="baseli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fo:color="#333333" loext:opacity="100%" style:font-name="Helvetica" fo:font-size="10pt" style:font-name-asian="Times New Roman1" style:font-size-asian="10pt" style:language-asian="it" style:country-asian="IT" style:font-name-complex="Helvetica1" style:font-size-complex="10pt"/>
    </style:style>
    <style:style style:name="P10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 style:vertical-align="baseline"/>
      <style:text-properties fo:color="#333333" loext:opacity="100%" style:font-name="Helvetica" fo:font-size="10pt" style:font-name-asian="Times New Roman1" style:font-size-asian="10pt" style:language-asian="it" style:country-asian="IT" style:font-name-complex="Helvetica1" style:font-size-complex="10pt"/>
    </style:style>
    <style:style style:name="T1" style:family="text">
      <style:text-properties fo:color="#005295" loext:opacity="100%" style:font-name="Times New Roman" fo:font-size="30pt" style:letter-kerning="true" style:font-name-asian="Times New Roman1" style:font-size-asian="30pt" style:language-asian="it" style:country-asian="IT" style:font-name-complex="Times New Roman1" style:font-size-complex="30pt"/>
    </style:style>
    <style:style style:name="T2" style:family="text">
      <style:text-properties fo:color="#aaaaaa" loext:opacity="100%" style:font-name="Times New Roman" fo:font-size="9.5pt" fo:font-weight="bold" style:font-name-asian="Times New Roman1" style:font-size-asian="9.5pt" style:language-asian="it" style:country-asian="IT" style:font-weight-asian="bold" style:font-name-complex="Times New Roman1" style:font-size-complex="9.5pt" style:font-weight-complex="bold"/>
    </style:style>
    <style:style style:name="T3" style:family="text">
      <style:text-properties fo:color="#333333" loext:opacity="100%" style:font-name="Helvetica" fo:font-size="10pt" style:font-name-asian="Times New Roman1" style:font-size-asian="10pt" style:language-asian="it" style:country-asian="IT" style:font-name-complex="Helvetica1" style:font-size-complex="10pt"/>
    </style:style>
    <style:style style:name="T4" style:family="text">
      <style:text-properties fo:color="#333333" loext:opacity="100%" style:font-name="Helvetica" fo:font-size="10pt" style:font-name-asian="Times New Roman1" style:font-size-asian="10pt" style:language-asian="it" style:country-asian="IT" style:font-name-complex="Helvetica1" style:font-size-complex="10pt" style:font-weight-complex="bold"/>
    </style:style>
    <style:style style:name="T5" style:family="text">
      <style:text-properties fo:color="#333333" loext:opacity="100%" style:font-name="Helvetica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Helvetica1" style:font-size-complex="10pt" style:font-weight-complex="bold"/>
    </style:style>
    <style:style style:name="T6" style:family="text">
      <style:text-properties fo:color="#333333" loext:opacity="100%" style:font-name="Helvetica" fo:font-size="10pt" fo:font-weight="bold" style:font-name-asian="Times New Roman1" style:font-size-asian="10pt" style:language-asian="it" style:country-asian="IT" style:font-weight-asian="bold" style:font-name-complex="Helvetica1" style:font-size-complex="10pt"/>
    </style:style>
    <style:style style:name="T7" style:family="text">
      <style:text-properties fo:color="#333333" loext:opacity="100%" style:font-name="Helvetica" fo:font-size="10pt" fo:font-weight="bold" style:font-name-asian="Times New Roman1" style:font-size-asian="10pt" style:language-asian="it" style:country-asian="IT" style:font-weight-asian="bold" style:font-name-complex="Helvetica1" style:font-size-complex="10pt" style:font-weight-complex="bold"/>
    </style:style>
    <style:style style:name="T8" style:family="text">
      <style:text-properties fo:color="#333333" loext:opacity="100%" style:font-name="Helvetica" fo:font-size="10.5pt" style:font-name-asian="Times New Roman1" style:font-size-asian="10.5pt" style:language-asian="it" style:country-asian="IT" style:font-name-complex="Helvetica1" style:font-size-complex="10.5pt"/>
    </style:style>
    <style:style style:name="T9" style:family="text">
      <style:text-properties fo:color="#333333" loext:opacity="100%" style:font-name="Helvetica" fo:font-size="10.5pt" fo:background-color="#ffffff" loext:char-shading-value="0" style:font-size-asian="10.5pt" style:font-size-complex="10.5pt"/>
    </style:style>
    <style:style style:name="T10" style:family="text">
      <style:text-properties fo:color="#333333" loext:opacity="100%" style:font-name="Helvetica" fo:font-size="10.5pt" style:text-underline-style="solid" style:text-underline-width="auto" style:text-underline-color="font-color" fo:background-color="#ffffff" loext:char-shading-value="0" style:font-size-asian="10.5pt" style:font-size-complex="10.5pt" loext:padding="0cm" loext:border="none" loext:shadow="none"/>
    </style:style>
    <style:style style:name="T11" style:family="text">
      <style:text-properties fo:color="#337ab7" loext:opacity="100%" style:font-name="Helvetica" fo:font-size="10pt" style:font-name-asian="Times New Roman1" style:font-size-asian="10pt" style:language-asian="it" style:country-asian="IT" style:font-name-complex="Helvetica1" style:font-size-complex="10pt"/>
    </style:style>
    <style:style style:name="T12" style:family="text">
      <style:text-properties style:font-name="Helvetica" fo:font-size="10pt" style:font-name-asian="Times New Roman1" style:font-size-asian="10pt" style:language-asian="it" style:country-asian="IT" style:font-name-complex="Helvetic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Espatrio di minori di età inferiore ai 14 anni con persone diverse dai genitori</text:span></text:h>
      <text:p text:style-name="P8"><text:span text:style-name="T3">I genitori o chi esercita la responsabilità tutoria di </text:span><text:span text:style-name="T5">minori italiani di età inferiore a 14 anni</text:span><text:span text:style-name="T3"> che viaggino non accompagnati da almeno uno di loro e che intendono concedere l'autorizzazione ad una persona fisica o ad una società di trasporto (es: compagnia aerea o di navigazione) devono presentare e  sottoscrivere la  </text:span><text:a xlink:type="simple" xlink:href="http://www.poliziadistato.it/statics/31/modulo_dichiarazione_accompagnamento.pdf" text:style-name="Default_20_Style" text:visited-style-name="Default_20_Style"><text:span text:style-name="T11">DICHIARAZIONE DI ACCOMPAGNAMENTO</text:span></text:a><text:span text:style-name="T3"> che resterà agli atti della Questura. </text:span></text:p>
      <text:p text:style-name="P9"/>
      <text:p text:style-name="P7"><text:span text:style-name="T4">Non è possibile ottenere la dichiarazione di accompagnamento dopo il compimento del quattordicesimo anno di età del minore (alla data del viaggio) o per viaggi nel territorio nazionale.</text:span></text:p>
      <text:p text:style-name="P9"/>
      <text:p text:style-name="P8"><text:span text:style-name="T3">La  Questura rilascia  all’utente </text:span><text:a xlink:type="simple" xlink:href="http://www.poliziadistato.it/statics/26/attestazione_dichiarazione_accompagnamento_12.03.pdf" text:style-name="Default_20_Style" text:visited-style-name="Default_20_Style"><text:span text:style-name="T11">l'ATTESTAZIONE DELLA DICHIARAZIONE </text:span></text:a><text:span text:style-name="T3"> che l'accompagnatore presenterà in frontiera insieme al passaporto  o alla carta d’identità del minore in corso di validità.</text:span></text:p>
      <text:p text:style-name="P10"/>
      <text:list xml:id="list1569548153" text:style-name="WWNum3">
        <text:list-item>
          <text:p text:style-name="P1"><text:span text:style-name="T3">La dichiarazione di accompagnamento </text:span><text:span text:style-name="T6">è applicabile ai soli minori italiani e solo quando viaggino fuori dei confini nazionali. <text:s/></text:span><text:span text:style-name="T4">Non è possibile ottenere la dichiarazione di accompagnamento dopo il compimento del quattordicesimo anno di età del minore (alla data del viaggio).</text:span></text:p>
        </text:list-item>
      </text:list>
      <text:list xml:id="list1140276901" text:style-name="WWNum1">
        <text:list-item>
          <text:p text:style-name="P2"><text:span text:style-name="T3">Non può essere rilasciata per viaggi sul territorio nazionale (ad esempio da Roma a Milano), cosa che invece alcune compagnie aeree continuano erroneamente a richiedere a causa di loro regolamenti interni.</text:span></text:p>
        </text:list-item>
        <text:list-item>
          <text:p text:style-name="P2"><text:span text:style-name="T3">Non è necessaria se si viaggia con gli esercenti la responsabilità genitoriale (madre o padre) o tutoria.</text:span></text:p>
        </text:list-item>
        <text:list-item>
          <text:p text:style-name="P2"><text:span text:style-name="T3">La </text:span><text:span text:style-name="T7">validità</text:span><text:span text:style-name="T3"> della dichiarazione, è </text:span><text:span text:style-name="T7">circoscritta ad un viaggio </text:span><text:span text:style-name="T3">(da intendersi come andata e/o ritorno) fuori dal Paese di residenza del minore di 14 anni, con destinazione determinata, </text:span><text:span text:style-name="T7">tranne casi eccezionali che saranno valutati dall'ufficio che emette la dichiarazione. </text:span><text:span text:style-name="T4">Il</text:span><text:span text:style-name="T7"> <text:s/></text:span><text:span text:style-name="T8">termine massimo di validità della dichiarazione - entro cui devono essere ricomprese la data di partenza e la data di rientro - è di 6 mesi, salva la possibilità per l'ufficio competente di accordare un periodo più ampio in caso di motivata richiesta (es. affidamento del minore a istituto di cura o di formazione).</text:span></text:p>
        </text:list-item>
      </text:list>
      <text:p text:style-name="P9"/>
      <text:p text:style-name="P3"/>
      <text:p text:style-name="P4"><text:span text:style-name="T3">Per richiedere la dichiarazione collegarsi al sito: </text:span><text:a xlink:type="simple" xlink:href="https://www.passaportonline.poliziadistato.it/" text:style-name="Internet_20_link" text:visited-style-name="Visited_20_Internet_20_Link"><text:span text:style-name="Internet_20_link"><text:span text:style-name="T12">https://www.passaportonline.poliziadistato.it/</text:span></text:span></text:a></text:p>
      <text:p text:style-name="P5"><text:span text:style-name="T9">Dal 1 marzo 2021, in ottemperanza al Decreto Legislativo 76/2020 articolo 24 comma 4, è possibile registrarsi </text:span><text:span text:style-name="T10">solo ed esclusivamente</text:span><text:span text:style-name="T9"> con la propria IDENTITA’ DIGITALE, utilizzando la “Carta d’Identità Elettronica” od in alternativa lo S.P.I.D. (Sistema Pubblico di Identità Digitale)</text:span></text:p>
      <text:p text:style-name="P5"><text:span text:style-name="T9">Per maggiori informazioni si prega di contattare la Questura compet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os</meta:initial-creator>
    <dc:creator>gios</dc:creator>
    <meta:editing-cycles>3</meta:editing-cycles>
    <meta:creation-date>2021-03-30T10:17:00</meta:creation-date>
    <dc:date>2021-03-30T11:24:00</dc:date>
    <meta:editing-duration>PT1H7M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1" meta:word-count="372" meta:character-count="2483" meta:non-whitespace-character-count="2117"/>
    <meta:user-defined meta:name="AppVersion">12.0000</meta:user-defined>
    <meta:template xlink:type="simple" xlink:actuate="onRequest" xlink:title="Normal" xlink:href=""/>
  </office:meta>
</office:document-meta>
</file>